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style:style>
    <style:style style:name="P2" style:parent-style-name="Normal" style:family="paragraph">
      <style:paragraph-properties fo:text-align="center"/>
      <style:text-properties fo:font-weight="bold" style:font-weight-asian="bold" style:font-weight-complex="bold"/>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office:automatic-styles>
  <office:body>
    <office:text text:use-soft-page-breaks="true">
      <text:p text:style-name="P1">Design and Access Statement</text:p>
      <text:p text:style-name="P2">7 Peel Parade</text:p>
      <text:p text:style-name="P3">Barnsley</text:p>
      <text:p text:style-name="P4">S70 2RN</text:p>
      <text:p text:style-name="P5"/>
      <text:p text:style-name="Normal">This design and access statement accompanies an application for change of use of the property from a vacant former retail shop (CLASS E (A)) to a Bar (Sui Generis).</text:p>
      <text:p text:style-name="Normal"/>
      <text:p text:style-name="Normal">The<text:s/>application property is located in Barnsley town centre on Peel Parade. Other Occupiers in the block include House of Indie Nightclub, One Momento restaurant, a barber, a tattooist, a beauty salon and various other retail units.</text:p>
      <text:p text:style-name="Normal"/>
      <text:p text:style-name="Normal">The building is situated over ground and first floor with access via a shop front located on the shop frontage facing onto Peel Parade on the ground floor. Secondary exit and fire escape is located on the first floor at the rear of the building.</text:p>
      <text:p text:style-name="Normal"/>
      <text:p text:style-name="Normal">The premises are well located for access via public transport with both the bus and train station only a few<text:s/>minutes’ walk<text:s/>away.<text:s/>Public car parks are also only a short walk away.</text:p>
      <text:p text:style-name="Normal"/>
      <text:p text:style-name="Normal">It is considered that the premises can be adequately by prospective users.</text:p>
      <text:p text:style-name="Normal"/>
      <text:p text:style-name="Normal"><text:span text:style-name="T6">Ross Jon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oss Jones</meta:initial-creator>
    <dc:creator>Ross Jones</dc:creator>
    <meta:creation-date>2026-06-01T10:57:00Z</meta:creation-date>
    <dc:date>2026-06-01T11:16:00Z</dc:date>
    <meta:template xlink:href="Normal" xlink:type="simple"/>
    <meta:editing-cycles>3</meta:editing-cycles>
    <meta:editing-duration>PT1080S</meta:editing-duration>
    <meta:document-statistic meta:page-count="1" meta:paragraph-count="1" meta:word-count="145" meta:character-count="973" meta:row-count="6" meta:non-whitespace-character-count="829"/>
  </office:meta>
</office:document-meta>
</file>