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Text Box 1" text:anchor-type="paragraph" svg:x="0.075in" svg:y="0.33542in" svg:width="2.63542in" svg:height="2.89583in" style:rel-width="scale" style:rel-height="scale"><draw:text-box><text:p text:style-name="P2">Photos after fire</text:p><text:p text:style-name="P3">damage</text:p></draw:text-box><svg:title/><svg:desc/></draw:frame><draw:frame draw:z-index="251659264" draw:style-name="a1" draw:name="Picture 2" text:anchor-type="paragraph" svg:x="2.90833in" svg:y="7.52708in" svg:width="4.5in" svg:height="3.375in" style:rel-width="scale" style:rel-height="scale"><draw:image xlink:href="media/image1.jpeg" xlink:type="simple" xlink:show="embed" xlink:actuate="onLoad"/><svg:title/><svg:desc/></draw:frame><draw:frame draw:z-index="251660288" draw:style-name="a2" draw:name="Picture 3" text:anchor-type="paragraph" svg:x="0in" svg:y="3.79792in" svg:width="4.40625in" svg:height="3.30551in" style:rel-width="scale" style:rel-height="scale"><draw:image xlink:href="media/image2.jpeg" xlink:type="simple" xlink:show="embed" xlink:actuate="onLoad"/><svg:title/><svg:desc/></draw:frame><draw:frame draw:z-index="251658240" draw:style-name="a3" draw:name="Picture 1" text:anchor-type="paragraph" svg:x="2.94236in" svg:y="0.00208in" svg:width="4.54028in" svg:height="3.40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ry Greetham</meta:initial-creator>
    <dc:creator>Garry Greetham</dc:creator>
    <meta:creation-date>2024-07-10T14:15:00Z</meta:creation-date>
    <dc:date>2024-07-10T14:25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