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P5" style:parent-style-name="Normal" style:family="paragraph">
      <style:paragraph-properties fo:text-indent="0.5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Text Box 1" text:anchor-type="paragraph" svg:x="5.0125in" svg:y="0.12708in" svg:width="2.36458in" svg:height="1.29167in" style:rel-width="scale" style:rel-height="scale"><draw:text-box><text:p text:style-name="P2">Photos prior to fire</text:p><text:p text:style-name="P3">damage</text:p></draw:text-box><svg:title/><svg:desc/></draw:frame><draw:frame draw:z-index="251658240" draw:style-name="a1" draw:name="Picture 1" text:anchor-type="paragraph" svg:x="0.375in" svg:y="0in" svg:width="4.21875in" svg:height="3.1645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2" draw:name="Picture 3" text:anchor-type="paragraph" svg:x="2.37431in" svg:y="0.01389in" svg:width="4.54097in" svg:height="3.40625in" style:rel-width="scale" style:rel-height="scale"><draw:image xlink:href="media/image2.jpeg" xlink:type="simple" xlink:show="embed" xlink:actuate="onLoad"/><svg:title/><svg:desc/></draw:frame></text:p>
      <text:p text:style-name="Normal"/>
      <text:p text:style-name="P4"><text:tab/></text:p>
      <text:p text:style-name="Normal"/>
      <text:p text:style-name="Normal"/>
      <text:p text:style-name="Normal"/>
      <text:p text:style-name="Normal"/>
      <text:p text:style-name="P5"><draw:frame draw:z-index="251659264" draw:style-name="a3" draw:name="Picture 2" text:anchor-type="paragraph" svg:x="0.40833in" svg:y="1.57431in" svg:width="4.48958in" svg:height="3.3673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ry Greetham</meta:initial-creator>
    <dc:creator>Garry Greetham</dc:creator>
    <meta:creation-date>2024-07-10T14:11:00Z</meta:creation-date>
    <dc:date>2024-07-10T14:23:00Z</dc:date>
    <meta:template xlink:href="Normal" xlink:type="simple"/>
    <meta:editing-cycles>2</meta:editing-cycles>
    <meta:editing-duration>PT240S</meta:editing-duration>
    <meta:document-statistic meta:page-count="1" meta:paragraph-count="1" meta:word-count="3" meta:character-count="24" meta:row-count="1" meta:non-whitespace-character-count="22"/>
  </office:meta>
</office:document-meta>
</file>