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color="#00B050" fo:font-size="18pt" style:font-size-asian="18pt" style:font-size-complex="18pt" fo:language="en" fo:country="US"/>
    </style:style>
    <style:style style:name="P2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P3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P4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T7" style:parent-style-name="Hyperlink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style:font-name="Arial" style:font-name-complex="Arial" fo:language="en" fo:country="US"/>
    </style:style>
    <style:style style:name="P11" style:parent-style-name="Normal" style:family="paragraph">
      <style:text-properties style:font-name="Arial" style:font-name-complex="Arial" fo:language="en" fo:country="US"/>
    </style:style>
    <style:style style:name="P1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3" style:parent-style-name="Normal" style:family="paragraph">
      <style:text-properties style:font-name="Arial" style:font-name-complex="Arial" fo:language="en" fo:country="US"/>
    </style:style>
    <style:style style:name="P14" style:parent-style-name="Normal" style:family="paragraph">
      <style:text-properties style:font-name="Arial" style:font-name-complex="Arial" fo:language="en" fo:country="US"/>
    </style:style>
    <style:style style:name="P15" style:parent-style-name="Normal" style:family="paragraph">
      <style:text-properties style:font-name="Arial" style:font-name-complex="Arial" fo:language="en" fo:country="US"/>
    </style:style>
    <style:style style:name="P16" style:parent-style-name="Normal" style:family="paragraph">
      <style:text-properties style:font-name="Arial" style:font-name-complex="Arial" fo:language="en" fo:country="US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T18" style:parent-style-name="DefaultParagraphFont" style:family="text">
      <style:text-properties style:font-name="Arial" style:font-name-complex="Arial" fo:font-style="italic" style:font-style-asian="italic" fo:language="en" fo:country="US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style:font-name="Arial" style:font-name-complex="Arial" fo:language="en" fo:country="US"/>
    </style:style>
    <style:style style:name="P21" style:parent-style-name="Normal" style:family="paragraph">
      <style:text-properties style:font-name="Arial" style:font-name-complex="Arial" fo:language="en" fo:country="US"/>
    </style:style>
    <style:style style:name="P22" style:parent-style-name="Normal" style:family="paragraph">
      <style:text-properties style:font-name="Arial" style:font-name-complex="Arial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T24" style:parent-style-name="DefaultParagraphFont" style:family="text">
      <style:text-properties style:font-name="Arial" style:font-name-complex="Arial" fo:language="en" fo:country="US"/>
    </style:style>
  </office:automatic-styles>
  <office:body>
    <office:text text:use-soft-page-breaks="true">
      <text:p text:style-name="P1">R A Forestry &amp;<text:s/>Fencing Ltd</text:p>
      <text:p text:style-name="P2">Company reg 08747937</text:p>
      <text:p text:style-name="P3">VAT 122 2722 57</text:p>
      <text:p text:style-name="P4">31 Strafford Street Darton Barnsley S75 5LE</text:p>
      <text:p text:style-name="P5"><text:span text:style-name="T6">07800931195 /<text:s/></text:span><text:span text:style-name="T7">raforestry@gmail.com</text:span></text:p>
      <text:p text:style-name="P8"/>
      <text:p text:style-name="P9"/>
      <text:p text:style-name="P10">12/03/19</text:p>
      <text:p text:style-name="P11"/>
      <text:p text:style-name="P12">Tree Report</text:p>
      <text:p text:style-name="P13"/>
      <text:p text:style-name="P14">Lime tree adjacent the A629 on the approach to Wortley Village, situated at the end of the garden to number 4 Church Cottages.</text:p>
      <text:p text:style-name="P15">The tree has grown from a coppiced stool and is of general poor form. It has a week union where the tree forks, this could be a possible place of branch failure in the future.<text:s/></text:p>
      <text:p text:style-name="P16">The tree has also been used to attach advertising signs so potential for rot where nails have been hammered in.</text:p>
      <text:p text:style-name="Normal"><text:span text:style-name="T17">It is suggested that the tree be removed and replaced with a nursery grown standard of the same species, Small leaved lime<text:s/></text:span><text:span text:style-name="T18">tillia cordata</text:span><text:span text:style-name="T19"><text:s/></text:span></text:p>
      <text:p text:style-name="P20"/>
      <text:p text:style-name="P21">If you wish to discuss further please don’t hesitate to contact me.</text:p>
      <text:p text:style-name="P22"/>
      <text:p text:style-name="P23">Regards</text:p>
      <text:p text:style-name="Normal"><text:span text:style-name="T24">Russell A Ackroy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rewery , Megan</dc:creator>
    <meta:creation-date>2019-03-14T10:56:00Z</meta:creation-date>
    <dc:date>2019-03-14T10:56:00Z</dc:date>
    <meta:print-date>2018-05-28T1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